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23525606ie376e4b4-6696-4ca8-a8ba-b3035f34091b.png" manifest:media-type="image/x-eps"/>
  <manifest:file-entry manifest:full-path="Pictures/Afbeelding742419478i2c865d95-8101-4c40-aecc-61377183df3c.png" manifest:media-type="image/x-eps"/>
  <manifest:file-entry manifest:full-path="Pictures/Afbeelding1114719214iede7a36d-f03c-4533-9d65-80a51d4bd08e.png" manifest:media-type="image/x-eps"/>
  <manifest:file-entry manifest:full-path="Pictures/Picture3i74251ebc-3966-4faa-94c5-f2fa73f40d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4-24  Walserijstraat,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54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Adriaan van Bergenstraat en het Werkspoorkwartier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het Werkspoorkwartier verandert van industrieterrein naar een plek met meer ruimte voor creativiteit, cultuur en activiteiten in de vrije tijd. Hierop wordt de openbare ruimte aangepas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e bussluis verwijderd wordt en er een fietspad wordt aangelegd;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text:span><text:span text:style-name="nadrukvet"> 2025</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Walserijstraat</text:span>
            <text:span text:style-name="nadrukvet"/>(ter hoogte van zijgevel Tractieweg huisnummer 120, wegvak tussen Tractieweg en Vlampijpstraat en ter hoogte van zijgevel Vlampijpstraat huisnummer 63, wegvak tussen Vlampijpstraat en Tractieweg)</text:p>
            <text:p text:style-name="common-al"/>
            <text:p text:style-name="common-al">Intrekken: Gesloten in beide richtingen voor voertuigen, ruiters en geleiders van rij- of trekdieren of vee (C1) met OB62</text:p>
            <text:p text:style-name="common-al"/>
            <text:p text:style-name="common-al">
            <draw:frame><draw:text-box><text:section text:name="plaatje_id1-3-2-2-1-62-1" text:style-name="plaatje">
              <text:p text:style-name="illustratie_id1-3-2-2-1-62-1-1"><draw:frame draw:style-name="illustratie_id1-3-2-2-1-62-1-1" text:anchor-type="paragraph" svg:width="20mm" svg:height="20.7mm"><draw:image xlink:href="Pictures/Afbeelding623525606ie376e4b4-6696-4ca8-a8ba-b3035f34091b.pn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20mm" svg:height="21.099999999999998mm"><draw:image xlink:href="Pictures/Afbeelding742419478i2c865d95-8101-4c40-aecc-61377183df3c.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20mm" svg:height="10.2mm"><draw:image xlink:href="Pictures/Afbeelding1114719214iede7a36d-f03c-4533-9d65-80a51d4bd08e.png" xlink:type="simple"/></draw:frame></text:p>
            </text:section></draw:text-box></draw:frame>
          </text:p>
            <text:p text:style-name="common-al">C1 met L205 en OB62</text:p>
            <text:p text:style-name="common-al"/>
            <text:p text:style-name="common-al">
            <draw:frame><draw:text-box><text:section text:name="plaatje_id1-3-2-2-1-67-1" text:style-name="plaatje">
              <text:p text:style-name="illustratie_id1-3-2-2-1-67-1-1"><draw:frame draw:style-name="illustratie_id1-3-2-2-1-67-1-1" text:anchor-type="paragraph" svg:width="150.7mm" svg:height="127.2mm"><draw:image xlink:href="Pictures/Picture3i74251ebc-3966-4faa-94c5-f2fa73f40dee.png" xlink:type="simple"/></draw:frame></text:p>
            </text:section></draw:text-box></draw:frame>
          </text:p>
            <text:p text:style-name="common-al">Uitsnede bordenplan</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april</text:span><text:span text:style-name="nadrukve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8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sloten in beide richtingen voor voertuigen, ruiters en geleiders van rij- of trekdieren of vee (C1) met OB62 - Walserijstraat ter hoogte van zijgevel Tractieweg huisnummer 120 en ter hoogte van zijgevel Vlampijpstraat huisnummer 6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255448</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4-24  Walserijstraat, West, Geslotenverklaring, Verkeersmaatregelen Gemeente Utrecht</meta:user-defined>
    <meta:user-defined meta:name="DCTERMS.W3CDTF/DCTERMS.available">2025-04-28</meta:user-defined>
    <meta:user-defined meta:name="OVERHEIDop.externeBijlage">Bebordingsplan|exb-2025-15539</meta:user-defined>
    <meta:user-defined meta:name="DCTERMS.W3CDTF/OVERHEIDop.jaargang">2025</meta:user-defined>
    <meta:user-defined meta:name="OVERHEIDop.publicationIssue">181867</meta:user-defined>
    <meta:user-defined meta:name="OVERHEIDop.GmbID/DC.identifier">gmb-2025-181867</meta:user-defined>
    <meta:user-defined meta:name="OVERHEIDop.versieInformatie"/>
  </office:meta>
</office:document-meta>
</file>