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NAAM EVENEMENT}}, De Vork 2, 1704 BX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Jeugdkamp 2025</text:p>
            <text:p text:style-name="common-al">Datum activiteit: 6 tot en met 8 juni 2025</text:p>
            <text:p text:style-name="common-al">Locatie: De Vork 2, 1704 BX Heerhugowaard</text:p>
            <text:p text:style-name="common-al">Verzonden op: 23 april 2025</text:p>
            <text:p text:style-name="common-al">Zaaknummer: 1018894</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1864</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864</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864</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018894</meta:user-defined>
    <dc:language>nl</dc:language>
    <meta:user-defined meta:name="OVERHEIDop.locatietype/OVERHEIDop.gebiedsmarkering">Punt</meta:user-defined>
    <meta:user-defined meta:name="DC.title">Kennisgeving besluit op evenementenvergunning {{NAAM EVENEMENT}}, De Vork 2, 1704 BX Heerhugowaard</meta:user-defined>
    <meta:user-defined meta:name="DCTERMS.W3CDTF/DCTERMS.available">2025-04-25</meta:user-defined>
    <meta:user-defined meta:name="DCTERMS.W3CDTF/OVERHEIDop.jaargang">2025</meta:user-defined>
    <meta:user-defined meta:name="OVERHEIDop.publicationIssue">181864</meta:user-defined>
    <meta:user-defined meta:name="OVERHEIDop.GmbID/DC.identifier">gmb-2025-181864</meta:user-defined>
    <meta:user-defined meta:name="OVERHEIDop.versieInformatie"/>
  </office:meta>
</office:document-meta>
</file>