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rschillende strate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128 voor het organiseren van de Liberty Tour Twente 2025 op 5 mei 2025 over verschillende strate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8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28</meta:user-defined>
    <meta:user-defined meta:name="DCTERMS.abstract">verschillende straten in Rijssen, het organiseren van de Liberty Tour Twente 2025 op 5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erschillende straten in Rijssen</meta:user-defined>
    <meta:user-defined meta:name="DCTERMS.W3CDTF/DCTERMS.available">2025-04-30</meta:user-defined>
    <meta:user-defined meta:name="DCTERMS.W3CDTF/OVERHEIDop.jaargang">2025</meta:user-defined>
    <meta:user-defined meta:name="OVERHEIDop.publicationIssue">181863</meta:user-defined>
    <meta:user-defined meta:name="OVERHEIDop.GmbID/DC.identifier">gmb-2025-181863</meta:user-defined>
    <meta:user-defined meta:name="OVERHEIDop.versieInformatie"/>
  </office:meta>
</office:document-meta>
</file>