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Pannenhof te Beegden / Maasgouw / bekendgemaakt op 8 januari 2025 / het toevoegen-afmelden van leidinggevenden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Pannenhof te Beegden / Maasgouw / bekendgemaakt op 8 januari 2025 / het toevoegen-afmelden van leidinggevenden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lcoholwetvergunning / Pannenhof te Beegden / Maasgouw / bekendgemaakt op 8 januari 2025 / het toevoegen-afmelden van leidinggevenden / Activiteit: Exploiteren van horeca-inricht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86</meta:user-defined>
    <meta:user-defined meta:name="OVERHEIDop.GmbID/DC.identifier">gmb-2025-18186</meta:user-defined>
    <meta:user-defined meta:name="OVERHEIDop.versieInformatie"/>
  </office:meta>
</office:document-meta>
</file>