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23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mgevingsvergunning (regulier) ontvangen voor het perceel Steenovenweg 23, 4145 KK Schoonrewoerd. De aanvraag is geregistreerd onder zaaknummer OVR-2025-007613. De aanvraag betreft het bouwen van een aanbouw aan de zij en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8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13</meta:user-defined>
    <dc:language>nl</dc:language>
    <meta:user-defined meta:name="OVERHEIDop.locatietype/OVERHEIDop.gebiedsmarkering">Punt</meta:user-defined>
    <meta:user-defined meta:name="DC.title">Ingekomen aanvraag omgevingsvergunning Steenovenweg 23, 4145 KK Schoonrewoe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53</meta:user-defined>
    <meta:user-defined meta:name="OVERHEIDop.GmbID/DC.identifier">gmb-2025-181853</meta:user-defined>
    <meta:user-defined meta:name="OVERHEIDop.versieInformatie"/>
  </office:meta>
</office:document-meta>
</file>