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56797965icc6a1d80-ace8-4948-a142-4ed4b9644bb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dmiraal De Ruijterweg 131 wijzigen gehandicaptenparkeerplaats kenteken HKH-23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dmiraal De Ruijterweg 13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KH-23-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XZH-34 in (nieuw) HKH-23-Z, de bestaande gehandicaptenparkeerplaats ter hoogte van perceel Admiraal De Ruijterweg 131 (parkeervaknummer 119022487411) uitsluitend te bestemmen voor het door vergunninghouder in gebruik zijnde motorvoertuig met kentekennummer HKH-23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60000000000001mm"><draw:image xlink:href="Pictures/Afbeelding1756797965icc6a1d80-ace8-4948-a142-4ed4b9644bbe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8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dmiraal De Ruijterweg 131 wijzigen gehandicaptenparkeerplaats kenteken HKH-23-Z - Admiraal De Ruijterweg 1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al De Ruijterweg 131 wijzigen gehandicaptenparkeerplaats kenteken HKH-23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dmiraal De Ruijterweg 131 wijzigen gehandicaptenparkeerplaats kenteken HKH-23-Z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52</meta:user-defined>
    <meta:user-defined meta:name="OVERHEIDop.GmbID/DC.identifier">gmb-2025-181852</meta:user-defined>
    <meta:user-defined meta:name="OVERHEIDop.versieInformatie"/>
  </office:meta>
</office:document-meta>
</file>