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ter aankondiging van het Flinke Pink Festival 2025 - op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25 een besluit genomen op de aanvraag met zaaknummer 2025009685 voor het tijdelijk plaatsen van 25 driehoeksborden van 21 t/m 31 mei 2025 ter aankondiging van het Flinke Pink Festival  2025 op diverse plaatsen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8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096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25 driehoeksborden ter aankondiging van het Flinke Pink Festival 2025 - op diverse plaatsen in de gemeente Westerkwarti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51</meta:user-defined>
    <meta:user-defined meta:name="OVERHEIDop.GmbID/DC.identifier">gmb-2025-181851</meta:user-defined>
    <meta:user-defined meta:name="OVERHEIDop.versieInformatie"/>
  </office:meta>
</office:document-meta>
</file>