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folkloristisch schuttersfeest op 7 september 2025, Ekersdijk 164, 7534 BD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3-04-2025 hebben wij een aanvraag ontvangen voor het organiseren van een folkloristisch schuttersfeest op 7 september 2025 op de locatie Ekersdijk 164, 7534 BD Enschede. De aanvraag is geregistreerd onder zaaknummer 0153Z20250423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84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4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4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42300013</meta:user-defined>
    <dc:language>nl</dc:language>
    <meta:user-defined meta:name="OVERHEIDop.locatietype/OVERHEIDop.gebiedsmarkering">Punt</meta:user-defined>
    <meta:user-defined meta:name="DC.title">Kennisgeving ontvangst aanvraag het organiseren van een folkloristisch schuttersfeest op 7 september 2025, Ekersdijk 164, 7534 BD Enschede</meta:user-defined>
    <meta:user-defined meta:name="DCTERMS.W3CDTF/DCTERMS.available">2025-04-30</meta:user-defined>
    <meta:user-defined meta:name="DCTERMS.W3CDTF/OVERHEIDop.jaargang">2025</meta:user-defined>
    <meta:user-defined meta:name="OVERHEIDop.publicationIssue">181849</meta:user-defined>
    <meta:user-defined meta:name="OVERHEIDop.GmbID/DC.identifier">gmb-2025-181849</meta:user-defined>
    <meta:user-defined meta:name="OVERHEIDop.versieInformatie"/>
  </office:meta>
</office:document-meta>
</file>