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8501549ic38e7c8b-146d-43f9-bf9c-9e7d7f29d961.png" manifest:media-type="image/x-eps"/>
  <manifest:file-entry manifest:full-path="Pictures/Afbeelding1985545303i51d6d26b-6b33-4268-96ed-c08a9d922347.png" manifest:media-type="image/x-eps"/>
  <manifest:file-entry manifest:full-path="Pictures/afb1693435034ifff4b890-3f92-436a-a0cd-eef023397c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4-24  Nijverheidsweg, We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54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Adriaan van Bergenstraat en het Werkspoorkwartier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het Werkspoorkwartier verandert van industrieterrein naar een plek met meer ruimte voor creativiteit, cultuur en activiteiten in de vrije tijd. Hierop wordt de openbare ruimte aangepas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anwege de herinrichting een deel van de Nijverheidsweg in een 30 km per uur zone komt te liggen. In een 30 km zone per uur gebied wordt de voorrang niet geregeld middels bebording, behoudens uitzondering maar daarvan is hier geen sprake;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text:span><text:span text:style-name="nadrukvet"> 2025</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jverheidsweg</text:span>
            <text:span text:style-name="nadrukvet"/>(ter hoogte van zijgevel Gietijzerstraat huisnummer 56, wegvak tussen Cartesiusweg en Gietijzerstraat)</text:p>
            <text:p text:style-name="common-al"/>
            <text:p text:style-name="common-al">Intrekken: Voorrangsweg (B1) met OB702 volgens bijlage 1 van het RVV 1990 </text:p>
            <text:p text:style-name="common-al"/>
            <text:p text:style-name="common-al"/>
            <text:p text:style-name="common-al">
            <draw:frame><draw:text-box><text:section text:name="plaatje_id1-3-2-2-1-63-1" text:style-name="plaatje">
              <text:p text:style-name="illustratie_id1-3-2-2-1-63-1-1"><draw:frame draw:style-name="illustratie_id1-3-2-2-1-63-1-1" text:anchor-type="paragraph" svg:width="20mm" svg:height="20mm"><draw:image xlink:href="Pictures/Afbeelding1708501549ic38e7c8b-146d-43f9-bf9c-9e7d7f29d961.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20mm" svg:height="20.8mm"><draw:image xlink:href="Pictures/Afbeelding1985545303i51d6d26b-6b33-4268-96ed-c08a9d922347.png" xlink:type="simple"/></draw:frame></text:p>
            </text:section></draw:text-box></draw:frame>
          </text:p>
            <text:p text:style-name="common-al">B1 met OB702</text:p>
            <text:p text:style-name="common-al"/>
            <text:p text:style-name="common-al">
            <draw:frame><draw:text-box><text:section text:name="plaatje_id1-3-2-2-1-67-1" text:style-name="plaatje">
              <text:p text:style-name="illustratie_id1-3-2-2-1-67-1-1"><draw:frame draw:style-name="illustratie_id1-3-2-2-1-67-1-1" text:anchor-type="paragraph" svg:width="150mm" svg:height="213.70000000000002mm"><draw:image xlink:href="Pictures/afb1693435034ifff4b890-3f92-436a-a0cd-eef023397c44.png" xlink:type="simple"/></draw:frame></text:p>
            </text:section></draw:text-box></draw:frame>
          </text:p>
            <text:p text:style-name="common-al">Uitsnede bordenplan</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april</text:span><text:span text:style-name="nadrukve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8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met OB702 volgens bijlage 1 van het RVV 1990  - Nijverheidsweg ter hoogte van zijgevel Gietijzerstraat huisnummer 5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55435</meta:user-defined>
    <meta:user-defined meta:name="OVERHEIDop.verkeersbordcode">B1</meta:user-defined>
    <dc:language>nl</dc:language>
    <meta:user-defined meta:name="OVERHEIDop.locatietype/OVERHEIDop.gebiedsmarkering">Punt</meta:user-defined>
    <meta:user-defined meta:name="DC.title">2025-04-24  Nijverheidsweg, West, Voorrangsweg, Verkeersmaatregelen Gemeente Utrecht</meta:user-defined>
    <meta:user-defined meta:name="DCTERMS.W3CDTF/DCTERMS.available">2025-04-28</meta:user-defined>
    <meta:user-defined meta:name="OVERHEIDop.externeBijlage">Bebordingsplan|exb-2025-15537</meta:user-defined>
    <meta:user-defined meta:name="DCTERMS.W3CDTF/OVERHEIDop.jaargang">2025</meta:user-defined>
    <meta:user-defined meta:name="OVERHEIDop.publicationIssue">181838</meta:user-defined>
    <meta:user-defined meta:name="OVERHEIDop.GmbID/DC.identifier">gmb-2025-181838</meta:user-defined>
    <meta:user-defined meta:name="OVERHEIDop.versieInformatie"/>
  </office:meta>
</office:document-meta>
</file>