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 verlichten wij in Overijssel - Beleidsvisie openbare verlichting gemeente Zwartewaterland</text:p>
      <text:section text:name="zakelijke-mededeling_id1-3-2" text:style-name="zakelijke-mededeling">
        <text:section text:name="zakelijke-mededeling-tekst_id1-3-2-1" text:style-name="zakelijke-mededeling-tekst">
          <text:section text:name="tekst_id1-3-2-1-1" text:style-name="tekst">
            <text:p text:style-name="last-al">De beleidsvisie 'Zo verlichten wij in Overijssel - beleidsvisie openbare verlichting gemeente Zwartewaterland' is opgesteld in samenwerking met een groep van achttien Overijsselse gemeenten en de provincie Overijssel. Op hoofdlijnen is hiermee uniformiteit gerealiseerd door gelijksoortige keuzes te maken over het verlichten van de openbare ruimte. Daarnaast bevat het beleidsplan ook een lokale beleidsuitwerking met gebiedsgerichte keuzes voor de gemeente Zwartewaterland. Het centrale uitgangspunt van het beleidsdocument is dat bewust verlichten belangrijk is. Dit betekent: niet verlichten, tenzij het echt nodig is. Als we verlichten, dan wordt er gekozen voor het juiste type, de juiste hoeveelheid en plaatsing (goed gericht) van openbare ver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8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o verlichten wij in Overijssel - Beleidsvisie openbare verlichting gemeente Zwartewaterland</meta:user-defined>
    <meta:user-defined meta:name="DCTERMS.W3CDTF/DCTERMS.available">2025-04-25</meta:user-defined>
    <meta:user-defined meta:name="DCTERMS.W3CDTF/OVERHEIDop.jaargang">2025</meta:user-defined>
    <meta:user-defined meta:name="OVERHEIDop.externeBijlage">Zo verlichten wij in Overijssel Zwartewaterland |exb-2025-15536</meta:user-defined>
    <meta:user-defined meta:name="OVERHEIDop.publicationIssue">181836</meta:user-defined>
    <meta:user-defined meta:name="OVERHEIDop.GmbID/DC.identifier">gmb-2025-181836</meta:user-defined>
    <meta:user-defined meta:name="OVERHEIDop.versieInformatie"/>
  </office:meta>
</office:document-meta>
</file>