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Peursumseweg 93A, Giessenburg, zaaknummer OMG-2025-0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27-20-01
- Bouwen, Art.5.1,  kenmerk:OMG-2025-0627-28-01</text:p>
            <text:p text:style-name="common-al">Voor het: realiseren van een opvanglocatie voor Oekraïense vluchtelingen</text:p>
            <text:p text:style-name="common-al"/>
            <text:p text:style-name="common-al">
            <text:span text:style-name="nadrukvet">Locatie: achter Peursumseweg 93A, Giessenburg</text:span>
          </text:p>
            <text:p text:style-name="common-al">Datum ontvangst: 22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18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27</meta:user-defined>
    <meta:user-defined meta:name="DCTERMS.abstract">Gemeente - aanvr. beschikking behandelen - realiseren van een opvanglocatie voor Oekraïense vluchtelingen - Peursumseweg 93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Peursumseweg 93A, Giessenburg, zaaknummer OMG-2025-0627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35</meta:user-defined>
    <meta:user-defined meta:name="OVERHEIDop.GmbID/DC.identifier">gmb-2025-181835</meta:user-defined>
    <meta:user-defined meta:name="OVERHEIDop.versieInformatie"/>
  </office:meta>
</office:document-meta>
</file>