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KAPPEN – WILLEM DE ZWIJGER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Willem de Zwijgerlaan 5 Vught, kappen van een zieke beukenboom, Z24-288143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 aanvraag is ingetrokken op 23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8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KAPPEN – WILLEM DE ZWIJGERLAAN 5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832</meta:user-defined>
    <meta:user-defined meta:name="OVERHEIDop.GmbID/DC.identifier">gmb-2025-181832</meta:user-defined>
    <meta:user-defined meta:name="OVERHEIDop.versieInformatie"/>
  </office:meta>
</office:document-meta>
</file>