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112, 2565 VM 's-Gravenhage, Klimopstraat 6, 2565 VK 's-Gravenhage, Klimopstraat 8, 2565 VK 's-Gravenhage, Klimopstraat 18, 2565 VK 's-Gravenhage, Klim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(diverse) herstelwerkzaamheden</text:p>
            <text:p text:style-name="common-al"/>
            <text:p text:style-name="common-al">Ons kenmerk: VTH2025-185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112, 2565 VM 's-Gravenhage, Klimopstraat 6, 2565 VK 's-Gravenhage, Klimopstraat 8, 2565 VK 's-Gravenhage, Klimopstraat 18, 2565 VK 's-Gravenhage, Klimopstraat 28, 2565 VK 's-Gravenhage, Klimopstraat 32, 2565 VK 's-Gravenhage, Klimopstraat 74, 2565 VL 's-Gravenhage, Klimopstraat 98, 2565 VM 's-Gravenhage, Klimopstraat 100, 2565 VM 's-Gravenhage, Klimopstraat 122, 2565 VM 's-Gravenhage, Klimopstraat 76, 2565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584</meta:user-defined>
    <meta:user-defined meta:name="DCTERMS.abstract">het veranderen van de gevels van de panden door (diverse) herstel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limopstraat 112, 2565 VM 's-Gravenhage, Klimopstraat 6, 2565 VK 's-Gravenhage, Klimopstraat 8, 2565 VK 's-Gravenhage, Klimopstraat 18, 2565 VK 's-Gravenhage, Klim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83</meta:user-defined>
    <meta:user-defined meta:name="OVERHEIDop.GmbID/DC.identifier">gmb-2025-18183</meta:user-defined>
    <meta:user-defined meta:name="OVERHEIDop.versieInformatie"/>
  </office:meta>
</office:document-meta>
</file>