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Brancusistraat 1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54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3 april 2025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Brancusistraat 1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1827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82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82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549</meta:user-defined>
    <meta:user-defined meta:name="DCTERMS.abstract">Gemeente Almere - aanvraag omgevingsvergunning - het plaatsen van een dakopbouw - Brancusistraat 13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Brancusistraat 13,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827</meta:user-defined>
    <meta:user-defined meta:name="OVERHEIDop.GmbID/DC.identifier">gmb-2025-181827</meta:user-defined>
    <meta:user-defined meta:name="OVERHEIDop.versieInformatie"/>
  </office:meta>
</office:document-meta>
</file>