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roelstralaan 281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woning 3e verdieping</text:p>
            <text:p text:style-name="common-al">Besluit: geweigerd</text:p>
            <text:p text:style-name="common-al">Besluit verzonden op: 22-04-2025</text:p>
            <text:p text:style-name="common-al">Zaakadres: Troelstralaan 281 1067MX Amsterdam</text:p>
            <text:p text:style-name="common-al">Zaaknummer: Z2025-009893</text:p>
            <text:p text:style-name="common-al">DSO-nummer: 20250306009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98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8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93</meta:user-defined>
    <meta:user-defined meta:name="DCTERMS.abstract">uitbreiden woning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roelstralaan 281 1067MX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26</meta:user-defined>
    <meta:user-defined meta:name="OVERHEIDop.GmbID/DC.identifier">gmb-2025-181826</meta:user-defined>
    <meta:user-defined meta:name="OVERHEIDop.versieInformatie"/>
  </office:meta>
</office:document-meta>
</file>