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agenberging - Luchtenveld 24, 9223NA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chtenveld 24, 9223NA Houtigehage, de bouw van een wagenberging, ontvangen: 22 april 2025. De aanvraag is geregistreerd onder zaaknummer Z2025-000010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18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Aanvraag omgevingsvergunning: Luchtenveld 24, 9223NA Houtigehage, de bouw van een wagenberging, ontvangen: 22 april 2025, zaaknummer: Z2025-00001085</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wagenberging - Luchtenveld 24, 9223NA Houtigehage</meta:user-defined>
    <meta:user-defined meta:name="DCTERMS.W3CDTF/DCTERMS.available">2025-04-25</meta:user-defined>
    <meta:user-defined meta:name="DCTERMS.W3CDTF/OVERHEIDop.jaargang">2025</meta:user-defined>
    <meta:user-defined meta:name="OVERHEIDop.publicationIssue">181825</meta:user-defined>
    <meta:user-defined meta:name="OVERHEIDop.GmbID/DC.identifier">gmb-2025-181825</meta:user-defined>
    <meta:user-defined meta:name="OVERHEIDop.versieInformatie"/>
  </office:meta>
</office:document-meta>
</file>