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Koningsnacht op 25 t/m 26 april 2025, Groenmarkt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Koningsnacht op 25 t/m 26 april 2025 aan de Groenmarkt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23-04-2025. We nemen waarschijnlijk voor 17-06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182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2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2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425176</meta:user-defined>
    <dc:language>nl</dc:language>
    <meta:user-defined meta:name="OVERHEIDop.locatietype/OVERHEIDop.gebiedsmarkering">Lijn</meta:user-defined>
    <meta:user-defined meta:name="DC.title">Aanvraag Alcoholontheffing, het verstrekken van zwakalcoholhoudende drank tijdens Koningsnacht op 25 t/m 26 april 2025, Groenmarkt te Meppel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824</meta:user-defined>
    <meta:user-defined meta:name="OVERHEIDop.GmbID/DC.identifier">gmb-2025-181824</meta:user-defined>
    <meta:user-defined meta:name="OVERHEIDop.versieInformatie"/>
  </office:meta>
</office:document-meta>
</file>