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Vogelkerslaan 10, 7921BP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tijdelijk plaatsen en bewonen stacaravan ivm renovatiewerkzaamheden woning op locatie Vogelkerslaan 10, 7921BP Zuidwolde met zaaknummer Z2024-00002353 is op <text:span text:style-name="nadrukvet">13 januari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1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Vogelkerslaan 10, 7921BP Zuidwolde</meta:user-defined>
    <meta:user-defined meta:name="DCTERMS.W3CDTF/DCTERMS.available">2025-01-16</meta:user-defined>
    <meta:user-defined meta:name="DCTERMS.W3CDTF/OVERHEIDop.jaargang">2025</meta:user-defined>
    <meta:user-defined meta:name="OVERHEIDop.publicationIssue">18182</meta:user-defined>
    <meta:user-defined meta:name="OVERHEIDop.GmbID/DC.identifier">gmb-2025-18182</meta:user-defined>
    <meta:user-defined meta:name="OVERHEIDop.versieInformatie"/>
  </office:meta>
</office:document-meta>
</file>