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59A, 6222AH Maastricht. Kennisgeving nieuwe aanvraag omgevingsvergunning, het scheiden van de entree van het restaurant met de boven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084</text:p>
            <text:p text:style-name="common-al">
            <text:span text:style-name="nadrukvet">Meerssenerweg 59A, 6222AH Maastricht</text:span>
          </text:p>
            <text:p text:style-name="common-al">
            <text:span text:style-name="nadrukvet">het scheiden van de entree van het restaurant met de bovenwoning </text:span>
          </text:p>
            <text:p text:style-name="common-al"/>
            <text:p text:style-name="common-al">
            <text:span text:style-name="nadrukvet">Datum ontvangst aanvraag:</text:span> 23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8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84</meta:user-defined>
    <dc:language>nl</dc:language>
    <meta:user-defined meta:name="OVERHEIDop.locatietype/OVERHEIDop.gebiedsmarkering">Vlak</meta:user-defined>
    <meta:user-defined meta:name="DC.title">Meerssenerweg 59A, 6222AH Maastricht. Kennisgeving nieuwe aanvraag omgevingsvergunning, het scheiden van de entree van het restaurant met de boven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15</meta:user-defined>
    <meta:user-defined meta:name="OVERHEIDop.GmbID/DC.identifier">gmb-2025-181815</meta:user-defined>
    <meta:user-defined meta:name="OVERHEIDop.versieInformatie"/>
  </office:meta>
</office:document-meta>
</file>