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medestraat 43 2011RE Haarlem, 0392-2025-0028092, het plaatsen van een kozijn in de gevel, verzonden 2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18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8092</meta:user-defined>
    <meta:user-defined meta:name="DCTERMS.abstract">het plaatsen van een kozijn i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medestraat 43 2011RE Haarlem, 0392-2025-0028092, het plaatsen van een kozijn in de gevel, verzonden 23-04-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13</meta:user-defined>
    <meta:user-defined meta:name="OVERHEIDop.GmbID/DC.identifier">gmb-2025-181813</meta:user-defined>
    <meta:user-defined meta:name="OVERHEIDop.versieInformatie"/>
  </office:meta>
</office:document-meta>
</file>