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Nieuwbouw woningen Beekstraat Wellerlooi 1, nabij Beekstraat, Wellerlooi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Nieuwbouw woningen Beekstraat Wellerlooi 1, nabij Beekstraat, Wellerlooi</text:p>
            <text:p text:style-name="common-al"/>
            <text:p text:style-name="common-al">De gemeente Bergen (L) heeft het verzoek van 27 januari 2025 voor een Omgevingsvergunning ingetrokken op verzoek van de aanvrager. Het betreft het verzoek voor Nieuwbouw woningen Beekstraat Wellerlooi 1 op locatie nabij Beekstraat, Wellerlooi me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18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Verzoek ingetrokken op locatie nabij Beekstraat, Wellerlooi	</meta:user-defined>
    <dc:language>nl</dc:language>
    <meta:user-defined meta:name="OVERHEIDop.locatietype/OVERHEIDop.gebiedsmarkering">Vlak</meta:user-defined>
    <meta:user-defined meta:name="DC.title">Intrekking verzoek voor Nieuwbouw woningen Beekstraat Wellerlooi 1, nabij Beekstraat, Wellerlooi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10</meta:user-defined>
    <meta:user-defined meta:name="OVERHEIDop.GmbID/DC.identifier">gmb-2025-181810</meta:user-defined>
    <meta:user-defined meta:name="OVERHEIDop.versieInformatie"/>
  </office:meta>
</office:document-meta>
</file>