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70860</text:p>
            <text:p text:style-name="common-al">Adres:   Beukenlaan Oudenbosch</text:p>
            <text:p text:style-name="common-al">Evenement:  Circus Barani van 15 t/m 19-10-2025</text:p>
            <text:p text:style-name="common-al">verzenddatum: 14-0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0860</meta:user-defined>
    <meta:user-defined meta:name="DCTERMS.abstract">evenementenvergunning circus Barani van 15 t/m 19-10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81</meta:user-defined>
    <meta:user-defined meta:name="OVERHEIDop.GmbID/DC.identifier">gmb-2025-18181</meta:user-defined>
    <meta:user-defined meta:name="OVERHEIDop.versieInformatie"/>
  </office:meta>
</office:document-meta>
</file>