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Kennemerstrand 160, 1976 GA IJmuiden, 24 ICE Beach Events, van 3 t/m 7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Kennemerstrand 160, 1976 GA IJmuiden, 24 ICE Beach Events, van 3 t/m 7 juli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Kennemerstrand 160, 1976 GA IJmuiden, 24 ICE Beach Events, van 3 t/m 7 juli 2025 (15-04-2025) 045319150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180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0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0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915074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Kennemerstrand 160, 1976 GA IJmuiden, 24 ICE Beach Events, van 3 t/m 7 juli 2025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808</meta:user-defined>
    <meta:user-defined meta:name="OVERHEIDop.GmbID/DC.identifier">gmb-2025-181808</meta:user-defined>
    <meta:user-defined meta:name="OVERHEIDop.versieInformatie"/>
  </office:meta>
</office:document-meta>
</file>