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erkeersbesluit 2025-351 Van Raveschotstraat Sprang-Capelle en gedeeltelijk intrekken verkeersbesluit 2024-337 Schrevelstraat 46 Sprang-Capelle Oplaadpaal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2, behorende bij het Mandaatbesluit gemeente Waalwijk 2022,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20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één van deze laadlocaties is de twee langsparkeerplaatsen, op de parkeerstrook ter hoogte van Schrevelstraat 46 te Sprang-Capelle;</text:p>
            <text:p text:style-name="common-al"/>
            <text:p text:style-name="common-al">dat in verkeersbesluit 2024-337 van 26 februari 2025 deze parkeerplaatsen zijn aangewezen als locatie uitsluitend voor het opladen van elektrische voertuigen;</text:p>
            <text:p text:style-name="common-al"/>
            <text:p text:style-name="common-al">dat na het onherroepelijk worden van dit verkeersbesluit geconstateerd is dat de plaatsing van een oplaadpunt op deze locatie technisch niet mogelijk is;</text:p>
            <text:p text:style-name="common-al"/>
            <text:p text:style-name="common-al">dat verkeersbesluit 2024-337 derhalve, voor zover betrekking hebbend op de twee parkeerplaatsen ter hoogte van Schrevelstraat 46 te Sprang-Capelle, wordt ingetrokken</text:p>
            <text:p text:style-name="common-al"/>
            <text:p text:style-name="common-al">dat de eerste en tweede parkeerplaats, gezien vanuit het westen, van de parkeervakken op de Van Raveschotstraat, ter hoogte van de zijgevel van Schrevelstraat 51 te Sprang-Capelle, een volwaardig alternatief voor de laadlocatie ter hoogte van Schrevelstraat 46 geldt;</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RVV-bord E8c hierin voorziet;</text:p>
            <text:p text:style-name="common-al"/>
            <text:p text:style-name="common-al">dat uit parkeeronderzoeken uitgevoerd in het voorjaar van 2023 blijkt dat de bezettingsgraad in de nachtelijke uren ligt rond de 87% op de 49 aanwezige parkeerplaatsen in de Van Raveschotstraat; </text:p>
            <text:p text:style-name="common-al"/>
            <text:p text:style-name="common-al">dat het aanwijzen van een oplaadpunt met twee gereserveerde parkeerplaatsen voor het opladen van elektrische voertuigen niet tot problemen leidt met betrekking tot de huidige en toekomstige parkeercapaciteit in de Van Raveschotstraa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intrekken van het verkeersbesluit met kenmerk 2024-337 voor zover betrekking hebbend op het aanwijzen van de twee langsparkeerplaatsen op de parkeerstrook ter hoogte van Schrevelstraat 46 te Sprang-Capelle, als oplaadplaatsen voor elektrische voertuigen.</text:p>
            <text:p text:style-name="common-al">Tot het aanwijzen van de eerste en tweede parkeerplaats, gezien vanuit het westen, van de parkeervakken op de Van Raveschotstraat, ter hoogte van de zijgevel van Schrevelstraat 51 te Sprang-Capelle, als oplaadplaatsen voor elektrische voertuigen door het plaatsen van RVV-bord E8c. </text:p>
            <text:p text:style-name="common-al"/>
            <text:p text:style-name="common-al">Waalwijk, 15 april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8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2 oplaadplaatsen elektrische voertuigen - Van Raveschotstraat - Sprang 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51</meta:user-defined>
    <meta:user-defined meta:name="DCTERMS.abstract">Het aanwijzen van 2 parkeerplaatsen als oplaadplaatsen voor elektrische voertuigen op de Van Raveschotstraat te Sprang Capelle, alsmede het intrekken van de aanwijzing van 2 parkeerplaatsen als oplaadplaats voor elektrische voertuigen aan de Schrevelstraat te Sprang Capelle</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Waalwijk – Verkeersbesluit 2025-351 Van Raveschotstraat Sprang-Capelle en gedeeltelijk intrekken verkeersbesluit 2024-337 Schrevelstraat 46 Sprang-Capelle Oplaadpaal</meta:user-defined>
    <meta:user-defined meta:name="DCTERMS.W3CDTF/DCTERMS.available">2025-04-30</meta:user-defined>
    <meta:user-defined meta:name="DCTERMS.W3CDTF/OVERHEIDop.jaargang">2025</meta:user-defined>
    <meta:user-defined meta:name="OVERHEIDop.publicationIssue">181807</meta:user-defined>
    <meta:user-defined meta:name="OVERHEIDop.GmbID/DC.identifier">gmb-2025-181807</meta:user-defined>
    <meta:user-defined meta:name="OVERHEIDop.versieInformatie"/>
  </office:meta>
</office:document-meta>
</file>