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ms. van Riemsdijkweg 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738278</text:p>
            <text:p text:style-name="common-al">DSO nummer: 2025041700616</text:p>
            <text:p text:style-name="common-al">Ontvangstdatum melding: 17-04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748684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868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ms. van Riemsdijkweg 5,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05</meta:user-defined>
    <meta:user-defined meta:name="OVERHEIDop.GmbID/DC.identifier">gmb-2025-181805</meta:user-defined>
    <meta:user-defined meta:name="OVERHEIDop.versieInformatie"/>
  </office:meta>
</office:document-meta>
</file>