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looienveld, Fredrikspark, Florapark en Paviljoenslaan Haarlem, 0392-2025-0024887, het tappen tijdens het evenement Bevrijdingspop Haarlem, op 04-05-2025 19:00 t/m 05-05-2025 23:30, verzonden 2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8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4887</meta:user-defined>
    <meta:user-defined meta:name="DCTERMS.abstract">het tappen tijdens het evenement Bevrijdingspop Haarlem</meta:user-defined>
    <dc:language>nl</dc:language>
    <meta:user-defined meta:name="OVERHEIDop.locatietype/OVERHEIDop.gebiedsmarkering">Punt</meta:user-defined>
    <meta:user-defined meta:name="DC.title">Gemeente Haarlem, ontheffing verleend, Vlooienveld, Fredrikspark, Florapark en Paviljoenslaan Haarlem, 0392-2025-0024887, het tappen tijdens het evenement Bevrijdingspop Haarlem, op 04-05-2025 19:00 t/m 05-05-2025 23:30, verzonden 23-04-2025</meta:user-defined>
    <meta:user-defined meta:name="DCTERMS.W3CDTF/DCTERMS.available">2025-04-25</meta:user-defined>
    <meta:user-defined meta:name="DCTERMS.W3CDTF/OVERHEIDop.jaargang">2025</meta:user-defined>
    <meta:user-defined meta:name="OVERHEIDop.publicationIssue">181803</meta:user-defined>
    <meta:user-defined meta:name="OVERHEIDop.GmbID/DC.identifier">gmb-2025-181803</meta:user-defined>
    <meta:user-defined meta:name="OVERHEIDop.versieInformatie"/>
  </office:meta>
</office:document-meta>
</file>