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Dr. Paul Janssenweg 140, 5026R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6 februari 2025, geregistreerd onder zaak(nummer) <text:span text:style-name="nadrukvet">Z2025-00002439</text:span>, aangaande:</text:p>
            <text:p text:style-name="common-al">Omschrijving/naam: <text:span text:style-name="nadrukvet">plaatsen van een regenwaterberging</text:span></text:p>
            <text:p text:style-name="common-al">Locatie/adres: <text:span text:style-name="nadrukvet">Dr. Paul Janssenweg 140, 5026RH Tilburg</text:span></text:p>
            <text:p text:style-name="common-al">Door het verlengen van de behandeltijd/beslistermijn eindigt deze momenteel op <text:span text:style-name="nadrukvet">4 jun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243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80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39</meta:user-defined>
    <meta:user-defined meta:name="DCTERMS.abstract">Z2025-00002439 - plaatsen van een regenwaterberg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Dr. Paul Janssenweg 140, 5026RH Tilbu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00</meta:user-defined>
    <meta:user-defined meta:name="OVERHEIDop.GmbID/DC.identifier">gmb-2025-181800</meta:user-defined>
    <meta:user-defined meta:name="OVERHEIDop.versieInformatie"/>
  </office:meta>
</office:document-meta>
</file>