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illemskerkestraat 7 1069A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terras op de woning</text:p>
            <text:p text:style-name="common-al">Besluit: verleend</text:p>
            <text:p text:style-name="common-al">Besluit verzonden op: 22-04-2025</text:p>
            <text:p text:style-name="common-al">Zaakadres: Willemskerkestraat 7 1069AA Amsterdam</text:p>
            <text:p text:style-name="common-al">Zaaknummer: Z2025-000082</text:p>
            <text:p text:style-name="common-al">DSO-nummer: 202501020030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00082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1799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79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79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2</meta:user-defined>
    <meta:user-defined meta:name="DCTERMS.abstract">plaatsen van een dakterras op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illemskerkestraat 7 1069AA Amsterda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799</meta:user-defined>
    <meta:user-defined meta:name="OVERHEIDop.GmbID/DC.identifier">gmb-2025-181799</meta:user-defined>
    <meta:user-defined meta:name="OVERHEIDop.versieInformatie"/>
  </office:meta>
</office:document-meta>
</file>