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emeentelijke grond aan MOLIOR Real Estate B.V. in het kader van de herontwikkeling van het Rodeo-terrein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nemens een koopovereenkomst te sluiten met MOLIOR Real Estate B.V. met betrekking tot de verkoop van onbebouwde grond, kadastraal bekend gemeente Langedijk, sectie B, nummer 2525 (gedeeltelijk), ter grootte van circa 300 m², gelegen ten zuiden van het adres Oudekerkpad 5A te Broek op Langedijk.</text:p>
            <text:p text:style-name="common-al">betrehetHet betreft hier een strategische gronduitruil die noodzakelijk is voor de gebiedsontwikkeling van het zogeheten Rodeo-terrein. Als onderdeel van deze uitruil verkrijgt de gemeente andere gronden die essentieel zijn voor de realisatie van openbare ruimte binnen dit plan. De verwerving van deze gronden maakt het mogelijk de herinrichting van het Oudekerkpad en de integrale ontwikkeling van het Rodeo-terrein te realiseren.</text:p>
            <text:p text:style-name="common-al">De gemeente kiest ervoor om de overeenkomst aan te gaan met MOLIOR Real Estate B.V., omdat deze partij als enige serieuze gegadigde in staat is om deze strategische gronden te verwerven van de verschillende eigenaren (waaronder de eigenaren van Oudekerkpad 5, 5A en 4), en deze vervolgens terug te leveren aan de gemeente. Zonder deze uitruil komt de uitvoering van de bestaande exploitatieovereenkomst voor het Rodeo-terrein in gevaar.</text:p>
            <text:p text:style-name="common-al">Op grond van het Didam-arrest is de gemeente gehouden om een transparant selectieproces toe te passen, tenzij slechts één serieuze gegadigde in aanmerking komt voor de aankoop. Gelet op de specifieke ligging van de betrokken gronden, de samenhang met de bestaande exploitatieovereenkomst en de unieke positie van MOLIOR Real Estate B.V. als verwervende en terugleverende partij, is de gemeente van oordeel dat hier sprake is van een situatie waarin slechts één serieuze gegadigde in aanmerking komt.</text:p>
            <text:p text:style-name="last-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text:span text:style-name="nadrukvet"><text:span text:style-name="nadrukcur">uiterlijk 14 mei 2025 </text:span></text:span>kenbaar te maken aan de gemeente via een e-mail aan het adres: <text:a xlink:href="mailto:voorgenomenverkopen@dijkenwaard.nl" xlink:type="simple"><text:span text:style-name="nadrukondlijn">voorgenomenverkopen@dijkenwaard.nl</text:span></text:a> onder vermelding van ‘Reactie op voornemen gronduitgifte aan MOLIOR Real Estate B.V.’. Na het verstrijken van de termijn van 20 kalenderdagen is het niet meer mogelijk om uw vragen c.q. bezwar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7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van gemeentelijke grond aan MOLIOR Real Estate B.V. in het kader van de herontwikkeling van het Rodeo-terrein te Broek op Langedijk</meta:user-defined>
    <meta:user-defined meta:name="DCTERMS.W3CDTF/DCTERMS.available">2025-04-25</meta:user-defined>
    <meta:user-defined meta:name="DCTERMS.W3CDTF/OVERHEIDop.jaargang">2025</meta:user-defined>
    <meta:user-defined meta:name="OVERHEIDop.publicationIssue">181796</meta:user-defined>
    <meta:user-defined meta:name="OVERHEIDop.GmbID/DC.identifier">gmb-2025-181796</meta:user-defined>
    <meta:user-defined meta:name="OVERHEIDop.versieInformatie"/>
  </office:meta>
</office:document-meta>
</file>