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De Stek 1 in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bekend dat zij met toepassing van artikel 3.9 lid 2 Wet algemene bepalingen omgevingsrecht de termijn waarop een beslissing moet worden genomen eenmalig met maximaal 6 weken verle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</text:span>
            <text:span text:style-name="datum">aanvraag is geregistreerd onder nummer Z-538957.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7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38957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De Stek 1 in Wieringerwerf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92</meta:user-defined>
    <meta:user-defined meta:name="OVERHEIDop.GmbID/DC.identifier">gmb-2025-181792</meta:user-defined>
    <meta:user-defined meta:name="OVERHEIDop.versieInformatie"/>
  </office:meta>
</office:document-meta>
</file>