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g vloer en het isoleren van de gevels, Kerkstraat 18, 3581RD Utrecht, GU-Z2024-003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8, 3581RD Utrecht</text:p>
            <text:p text:style-name="common-al">GU-Z2024-0030134</text:p>
            <text:p text:style-name="common-al">Toelichting: het vervangen van de bg vloer en het isoleren van de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0134</meta:user-defined>
    <meta:user-defined meta:name="DCTERMS.abstract">Toelichting: het vervangen van de bg vloer en het isoleren van de gevels</meta:user-defined>
    <dc:language>nl</dc:language>
    <meta:user-defined meta:name="OVERHEIDop.locatietype/OVERHEIDop.gebiedsmarkering">Vlak</meta:user-defined>
    <meta:user-defined meta:name="DC.title">Verleende Omgevingsvergunning, het vervangen van de bg vloer en het isoleren van de gevels, Kerkstraat 18, 3581RD Utrecht, GU-Z2024-0030134</meta:user-defined>
    <meta:user-defined meta:name="OVERHEIDop.datumEindeReactietermijn">2025-02-25</meta:user-defined>
    <meta:user-defined meta:name="OVERHEIDop.terinzageleggingBG">https://jeleefomgeving.nl/inzien/002220647/7a072084-d266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79</meta:user-defined>
    <meta:user-defined meta:name="OVERHEIDop.GmbID/DC.identifier">gmb-2025-18179</meta:user-defined>
    <meta:user-defined meta:name="OVERHEIDop.versieInformatie"/>
  </office:meta>
</office:document-meta>
</file>