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5601724i17ad2256-6946-4eed-96d2-8213d6f57c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maliastraat, hoek Frederik Hendrikplantsoen wijzigen gehandicaptenparkeerplaats kenteken H-953-N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maliastraat, hoek Frederik Hendrikplantsoen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953-N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2-GHZ-3 in (nieuw) H-953-NF, de bestaande gehandicaptenparkeerplaats ter hoogte van perceel Amaliastraat, hoek Frederik Hendrikplantsoen (parkeervaknummer 120116488061) uitsluitend te bestemmen voor het door vergunninghouder in gebruik zijnde motorvoertuig met kentekennummer H-953-N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15283018867923mm"><draw:image xlink:href="Pictures/Afbeelding1575601724i17ad2256-6946-4eed-96d2-8213d6f57c96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aliastraat, hoek Frederik Hendrikplantsoen wijzigen gehandicaptenparkeerplaats kenteken H-953-NF - Amaliastraat, hoek Frederik Hendrikplantsoe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aliastraat, hoek Frederik Hendrikplantsoen wijzigen gehandicaptenparkeerplaats kenteken H-953-N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Amaliastraat, hoek Frederik Hendrikplantsoen wijzigen gehandicaptenparkeerplaats kenteken H-953-N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83</meta:user-defined>
    <meta:user-defined meta:name="OVERHEIDop.GmbID/DC.identifier">gmb-2025-181783</meta:user-defined>
    <meta:user-defined meta:name="OVERHEIDop.versieInformatie"/>
  </office:meta>
</office:document-meta>
</file>