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besluit hogere waarden Wet geluidhinder, Omgevingsvergunning Soestdijkseweg Zuid 49 en 49b, De Bi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De Bilt maken bekend dat het ontwerpbesluit hogere waarden voor de omgevingsvergunning ‘Soestdijkseweg Zuid 49 en 49b, De Bilt’ en de bijbehorende stukken van donderdag 1 mei 2025 tot en met woensdag 11 juni 2025 ter inzage liggen.</text:p>
            <text:p text:style-name="tussenkopcur">Doel besluit hogere waarden</text:p>
            <text:p text:style-name="al">De omgevingsvergunning voorziet in de realisatie van zes appartementen in het gemeentelijk monumentale kerkgebouw aan de Soestdijkseweg Zuid 49 in De Bilt. Daarnaast wordt aan de achterzijde van het kerkgebouw een nieuw appartementencomplex met vijf appartementen gebouwd (Soestdijkseweg Zuid 49b). Omdat de aanvraag om omgevingsvergunning voor 1 januari 2024 is ingediend, niet binnen het geldende bestemmingsplan past én de realisatie van nieuwe geluidsgevoelige bestemmingen mogelijk maakt, moet het plan aan de Wet geluidhinder voldoen. Hiervoor is een akoestisch onderzoek uitgevoerd naar de geluidsbelasting op de gevels. Uit dit onderzoek blijkt dat het geluidsniveau op de gevels van zes appartementen, vanwege het wegverkeer op de Soestdijkseweg Zuid, hoger is dan de wettelijke voorkeurswaarde die vanuit de Wet geluidhinder moet worden nagestreefd. De Wet geluidhinder biedt de mogelijkheid om, onder voorwaarden, ontheffing te verlenen van deze voorkeurswaarde en hogere waarden toe te staan op de gevels van deze appartementen. Het college van burgemeester en wethouders wil voor het plan gebruik maken van deze mogelijkheid en heeft het ontwerp van het besluit hogere waarden opgesteld.</text:p>
            <text:p text:style-name="tussenkopcur">Inzien stukken</text:p>
            <text:p text:style-name="al">Het ontwerpbesluit hogere waarden en de bijbehorende stukken kunt u binnen de genoemde termijn inzien bij het informatiecentrum in het gemeentehuis aan de Soestdijkseweg Zuid 173 in Bilthoven.</text:p>
            <text:p text:style-name="tussenkopcur">Indienen zienswijzen</text:p>
            <text:p text:style-name="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De Bilt, p/a Omgevingsdienst regio Utrecht, Postbus 13101, 3507 LC Utrecht, onder duidelijke vermelding van uw naam, uw adres en zaaknummer z-22-019323-04.</text:p>
            <text:p text:style-name="al">Voor informatie: Omgevingsdienst regio Utrecht, telefoon (088) 022 50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7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e Bilt – Terinzagelegging ontwerpbesluit hogere waarden Wet geluidhinder, Omgevingsvergunning Soestdijkseweg Zuid 49 en 49b, De Bilt</meta:user-defined>
    <meta:user-defined meta:name="DCTERMS.W3CDTF/DCTERMS.available">2025-04-30</meta:user-defined>
    <meta:user-defined meta:name="OVERHEIDop.externeBijlage">bijlage wegverkeer HW Soestdijkseweg Zuid 49-49b |exb-2025-15531</meta:user-defined>
    <meta:user-defined meta:name="OVERHEIDop.externeBijlage">ontwerpbesluit HW Soestdijkseweg Zuid 49-49b|exb-2025-15532</meta:user-defined>
    <meta:user-defined meta:name="OVERHEIDop.externeBijlage">RO Bijlage 8 - Akoestisch onderzoek wegverkeer|exb-2025-15533</meta:user-defined>
    <meta:user-defined meta:name="OVERHEIDop.externeBijlage">verzoekformulier HW Soestdijkseweg Zuid 49-49b |exb-2025-15534</meta:user-defined>
    <meta:user-defined meta:name="DCTERMS.W3CDTF/OVERHEIDop.jaargang">2025</meta:user-defined>
    <meta:user-defined meta:name="OVERHEIDop.publicationIssue">181782</meta:user-defined>
    <meta:user-defined meta:name="OVERHEIDop.GmbID/DC.identifier">gmb-2025-181782</meta:user-defined>
    <meta:user-defined meta:name="OVERHEIDop.versieInformatie"/>
  </office:meta>
</office:document-meta>
</file>