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 Stalen rijplaten plaatsen t.b.v. tijdelijke bouwinrit</text:p>
      <text:section text:name="zakelijke-mededeling_id1-3-2" text:style-name="zakelijke-mededeling">
        <text:section text:name="zakelijke-mededeling-tekst_id1-3-2-1" text:style-name="zakelijke-mededeling-tekst">
          <text:section text:name="tekst_id1-3-2-1-1" text:style-name="tekst">
            <text:p text:style-name="common-al">Datum en tijdstippen  : 21 april t/m 30 juni 2025</text:p>
            <text:p text:style-name="common-al">Locatie/adres  : Apollolaan 63 Oostzaan</text:p>
            <text:p text:style-name="common-al">Verzenddatum  : 23 april 2025</text:p>
            <text:p text:style-name="common-al">Datum melding vergunning     : 10 april 2025</text:p>
            <text:p text:style-name="common-al">Zaaknummer  : 182794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8177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7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7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7945</meta:user-defined>
    <dc:language>nl</dc:language>
    <meta:user-defined meta:name="OVERHEIDop.locatietype/OVERHEIDop.gebiedsmarkering">Adres</meta:user-defined>
    <meta:user-defined meta:name="DC.title">Objectvergunning - Stalen rijplaten plaatsen t.b.v. tijdelijke bouwinrit</meta:user-defined>
    <meta:user-defined meta:name="DCTERMS.W3CDTF/DCTERMS.available">2025-04-25</meta:user-defined>
    <meta:user-defined meta:name="DCTERMS.W3CDTF/OVERHEIDop.jaargang">2025</meta:user-defined>
    <meta:user-defined meta:name="OVERHEIDop.publicationIssue">181778</meta:user-defined>
    <meta:user-defined meta:name="OVERHEIDop.GmbID/DC.identifier">gmb-2025-181778</meta:user-defined>
    <meta:user-defined meta:name="OVERHEIDop.versieInformatie"/>
  </office:meta>
</office:document-meta>
</file>