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4-2025 hebben wij een reguliere omgevingsvergunning verleend voor het plaatsen van zonnepanelen in een veldopstelling op het adres Borkeldweg 15 7475RV Markelo O 55. Deze vergunning staat ingeschreven onder zaaknummer 00009105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177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7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7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10542</meta:user-defined>
    <meta:user-defined meta:name="DCTERMS.abstract">het plaatsen van zonnepanelen in een veldopstell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3-04-2025 hebben wij een reguliere omgevingsvergunning verleend voor het plaatsen van zonnepanelen in een veldopstelling op het adres Borkeldweg 15 7475RV Markelo O 55. Deze vergunning staat ingeschreven onder zaaknummer 0000910542.</meta:user-defined>
    <meta:user-defined meta:name="DCTERMS.W3CDTF/DCTERMS.available">2025-04-25</meta:user-defined>
    <meta:user-defined meta:name="DCTERMS.W3CDTF/OVERHEIDop.jaargang">2025</meta:user-defined>
    <meta:user-defined meta:name="OVERHEIDop.publicationIssue">181777</meta:user-defined>
    <meta:user-defined meta:name="OVERHEIDop.GmbID/DC.identifier">gmb-2025-181777</meta:user-defined>
    <meta:user-defined meta:name="OVERHEIDop.versieInformatie"/>
  </office:meta>
</office:document-meta>
</file>