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aststelling VTH Beleidsplan Den Haag 2024-2028</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de Omgevingswet voorschrijft dat bestuursorganen, die belast zijn met vergunningverlenings-, toezichts- en handhavingstaken, een uitvoerings- en handhavingsstrategie vaststellen;</text:p>
              </text:list-item>
              <text:list-item text:style-override="id1-3-2-1-1-6-2">
                <text:number>-</text:number>
                <text:p text:style-name="al">met de vaststelling van het VTH Beleidsplan Den Haag 2024-2028 wordt voldaan aan deze wettelijke taak;</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het VTH Beleidsplan Den Haag 2024-2028 vast te stellen. </text:p>
            <text:p text:style-name="al"/>
            <text:p text:style-name="al">Den Haag, 24 september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pan text:style-name="nadrukvet">Toelichting</text:span>
          </text:p>
            <text:p text:style-name="al"/>
            <text:p text:style-name="al">Voorliggend VTH Beleidsplan 2024-2028, beschrijft hoe vergunningverlening, toezicht en handhaving (VTH) bijdraagt aan de opgaven waar de stad Den Haag voor staat. </text:p>
            <text:p text:style-name="al">Hoewel het beleidsplan is ontworpen binnen het kader van de Omgevingswet, reikt het plan verder dan deze wet. Het gaat over de VTH-taken die de gemeente uitvoert, die impact hebben op de fysieke leefomgeving. </text:p>
            <text:p text:style-name="al"/>
            <text:p text:style-name="al">Nieuwe wet- en regelgeving, zoals de Omgevingswet en Wet kwaliteitsborging voor het bouwen, stellen andere en nieuwe eisen aan de inrichting en de inzet van VTH-instrumenten. Het beleidsplan is een integraal beleidsstuk, waar alle gemeentelijke diensten en organisaties, betrokken bij de uitvoering van de Omgevingswet, zich voor inzetten. Het omvat onder meer de lange termijndoelen, de manier waarop we die willen bereiken en de werkwijzen die we hiervoor toepassen. Het beleidsplan maakt transparant wat we doen, waarom we het doen, welke keuzes we maken bij de uitvoering van onze taken en hoe we het organiseren. Het beleid van VTH biedt hiermee een belangrijke basis voor het opstellen van de jaarplannen voor VTH en de uitvoering daarvan.</text:p>
            <text:p text:style-name="al"/>
            <text:p text:style-name="al">Artikel 13.5 van het Omgevingsbesluit schrijft voor, dat de gemeente een uitvoerings- en handhavingsstrategie vaststelt. Met de vaststelling van dit beleidsplan wordt aan die wettelijke verplichting voldaa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77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7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7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13.5 van het Omgevingsbesluit]|[1.0:c:BWBR0041278&amp;artikel=13.5&amp;g=2025-01-01</meta:user-defined>
    <meta:user-defined meta:name="OVERHEIDop.referentienummer">RIS319990  DSO/10746183</meta:user-defined>
    <meta:user-defined meta:name="DCTERMS.alternative">VTH Beleidsplan Den Haag 2024-2028</meta:user-defined>
    <dc:language>nl</dc:language>
    <meta:user-defined meta:name="OVERHEIDop.locatietype/OVERHEIDop.gebiedsmarkering">Gemeente</meta:user-defined>
    <meta:user-defined meta:name="DC.title">Vaststelling VTH Beleidsplan Den Haag 2024-2028</meta:user-defined>
    <meta:user-defined meta:name="DCTERMS.W3CDTF/DCTERMS.available">2025-04-25</meta:user-defined>
    <meta:user-defined meta:name="OVERHEIDop.externeBijlage">RIS319990 Bijlage BeleidsplanVTH2024-2028|exb-2025-15530</meta:user-defined>
    <meta:user-defined meta:name="DCTERMS.W3CDTF/OVERHEIDop.jaargang">2025</meta:user-defined>
    <meta:user-defined meta:name="OVERHEIDop.publicationIssue">181776</meta:user-defined>
    <meta:user-defined meta:name="OVERHEIDop.betreftRegeling">CVDR738619_1</meta:user-defined>
    <meta:user-defined meta:name="xs:date/OVERHEIDop.startdatum">2024-09-27</meta:user-defined>
    <meta:user-defined meta:name="OVERHEIDop.GmbID/DC.identifier">gmb-2025-181776</meta:user-defined>
    <meta:user-defined meta:name="OVERHEIDop.versieInformatie"/>
  </office:meta>
</office:document-meta>
</file>