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sweg 17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5 een aanvraag omgevingsvergunning ontvangen.</text:p>
            <text:p text:style-name="common-al">Het betreft een aanvraag op locatie Kluisweg 17 6028RA Gastel met omschrijving bouwen loods.</text:p>
            <text:p text:style-name="common-al">De zaak is geregistreerd onder nummer 29193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7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936</meta:user-defined>
    <meta:user-defined meta:name="DCTERMS.abstract">bouwen loods Kluisweg 17 Gastel - DSO 20250422009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sweg 17 6028RA Gast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73</meta:user-defined>
    <meta:user-defined meta:name="OVERHEIDop.GmbID/DC.identifier">gmb-2025-181773</meta:user-defined>
    <meta:user-defined meta:name="OVERHEIDop.versieInformatie"/>
  </office:meta>
</office:document-meta>
</file>