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gevelbekleding, kozijnen en deuren en plaatsen van een dakkapel aan de voorzijde, Braamsluiper 69, 3435BB Nieuwegein, Z2025-00000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gevelbekleding, kozijnen en deuren en plaatsen dakkapel, Braamsluiper 69, 3435BB Nieuwegein</text:p>
            <text:p text:style-name="common-al"/>
            <text:p text:style-name="common-al">
            <text:span text:style-name="nadrukcur">Ontvangen op: </text:span>23 april 2025</text:p>
            <text:p text:style-name="common-al">
            <text:span text:style-name="nadrukcur">Omschrijving: </text:span>het vervangen van de gevelbekleding, kozijnen en deuren en plaatsen dakkapel</text:p>
            <text:p text:style-name="common-al">
            <text:span text:style-name="nadrukcur">Kenmerk:</text:span> Z2025-000009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7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Betreft: Aanvraag op locatie Braamsluiper 69, 3435BB Nieuwegein</meta:user-defined>
    <dc:language>nl</dc:language>
    <meta:user-defined meta:name="OVERHEIDop.locatietype/OVERHEIDop.gebiedsmarkering">Vlak</meta:user-defined>
    <meta:user-defined meta:name="DC.title">Omgevingsvergunning, het vervangen van de gevelbekleding, kozijnen en deuren en plaatsen van een dakkapel aan de voorzijde, Braamsluiper 69, 3435BB Nieuwegein, Z2025-0000092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70</meta:user-defined>
    <meta:user-defined meta:name="OVERHEIDop.GmbID/DC.identifier">gmb-2025-181770</meta:user-defined>
    <meta:user-defined meta:name="OVERHEIDop.versieInformatie"/>
  </office:meta>
</office:document-meta>
</file>