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teldijk/Hazelberg (nabij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5 de volgende aanvraag voor een Omgevingsvergunning hebben ontvangen:</text:p>
            <text:p text:style-name="common-al">Enteldijk/Hazelberg (nabij), Barchem, het kappen van een eik, Z2025-000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7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51</meta:user-defined>
    <meta:user-defined meta:name="DCTERMS.abstract">Z2025-00051 Enteldijk/Hazelberg (nabij), Barchem</meta:user-defined>
    <dc:language>nl</dc:language>
    <meta:user-defined meta:name="OVERHEIDop.locatietype/OVERHEIDop.gebiedsmarkering">Vlak</meta:user-defined>
    <meta:user-defined meta:name="DC.title">Aanvraag Omgevingsvergunning Enteldijk/Hazelberg (nabij), Barche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177</meta:user-defined>
    <meta:user-defined meta:name="OVERHEIDop.GmbID/DC.identifier">gmb-2025-18177</meta:user-defined>
    <meta:user-defined meta:name="OVERHEIDop.versieInformatie"/>
  </office:meta>
</office:document-meta>
</file>