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5-5-2025, Lijsterbeslaan 52, 1829 HC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jsterbeslaan 52, 1829 HC Oudorp<text:span text:style-name="nadrukvet">; </text:span>het plaatsen van een hijskraan op 15-5-2025</text:p>
            <text:p text:style-name="common-al">
            
          </text:p>
            <text:p text:style-name="common-al">Datum ontvangst: 23-04-2025</text:p>
            <text:p text:style-name="common-al">Zaaknummer: 000011393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76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6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6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39308</meta:user-defined>
    <dc:language>nl</dc:language>
    <meta:user-defined meta:name="OVERHEIDop.locatietype/OVERHEIDop.gebiedsmarkering">Punt</meta:user-defined>
    <meta:user-defined meta:name="DC.title">Omgevingsvergunning aangevraagd: het plaatsen van een hijskraan op 15-5-2025, Lijsterbeslaan 52, 1829 HC Oudorp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68</meta:user-defined>
    <meta:user-defined meta:name="OVERHEIDop.GmbID/DC.identifier">gmb-2025-181768</meta:user-defined>
    <meta:user-defined meta:name="OVERHEIDop.versieInformatie"/>
  </office:meta>
</office:document-meta>
</file>