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erkeersbesluit 2025-348 Professor van der Zijlestraat 40 Waalwijk en gedeeltelijk intrekken verkeersbesluit 2024-337 Hofstad 70 Waalwijk Oplaadpaal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2, behorende bij het Mandaatbesluit gemeente Waalwijk 2022,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een plankaart is opgesteld waarin 20 locaties zijn bepaald waar, ten behoeve van het vervolmaken van de dekking van laadpalen voor alle huishoudens dan wel op basis van de geprognotiseerde behoefte, een laadpaal kan worden geplaatst; </text:p>
            <text:p text:style-name="common-al"/>
            <text:p text:style-name="common-al">dat de laadlocaties zijn bepaald aan de hand van toekomstprognoses per wijk tot 2030, de plaatsingscriteria zoals afgestemd met de provincies en deelnemende gemeenten en lokale kennis vanuit gemeente Waalwijk;</text:p>
            <text:p text:style-name="common-al"/>
            <text:p text:style-name="common-al">dat één van deze laadlocaties is de twee haakse parkeerplaatsen, naast de gehandicaptenparkeerplaats op kenteken, op de parkeerstrook ter hoogte van Hofstad 70, Waalwijk;</text:p>
            <text:p text:style-name="common-al"/>
            <text:p text:style-name="common-al">dat in verkeersbesluit 2024-337 van 26 februari 2025 deze parkeerplaatsen zijn aangewezen als locatie uitsluitend voor het opladen van elektrische voertuigen;</text:p>
            <text:p text:style-name="common-al"/>
            <text:p text:style-name="common-al">dat na het onherroepelijk worden van dit verkeersbesluit geconstateerd is dat de plaatsing van een oplaadpunt op deze locatie technisch niet mogelijk is;</text:p>
            <text:p text:style-name="common-al"/>
            <text:p text:style-name="common-al">dat verkeersbesluit 2024-337 derhalve, voor zover betrekking hebbend op de twee parkeerplaatsen ter hoogte van Hofstad 70, wordt ingetrokken</text:p>
            <text:p text:style-name="common-al"/>
            <text:p text:style-name="common-al">dat de eerste en tweede parkeerplaats, gezien vanuit het oosten, van de parkeervakken nabij Pastoor van der Zijlestraat 40 te Waalwijk, een volwaardig alternatief voor de laadlocatie ter hoogte van Hofstad 70 geldt;</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RVV-bord E8c hierin voorziet;</text:p>
            <text:p text:style-name="common-al"/>
            <text:p text:style-name="common-al">dat uit parkeeronderzoeken uitgevoerd in het voorjaar van 2023 blijkt dat de bezettingsgraad in de nachtelijke uren ligt rond de 81% op de 77 aanwezige parkeerplaatsen in de Pastoor van der Zijlestraat; </text:p>
            <text:p text:style-name="common-al"/>
            <text:p text:style-name="common-al">dat het aanwijzen van een oplaadpunt met twee gereserveerde parkeerplaatsen voor het opladen van elektrische voertuigen niet tot problemen leidt met betrekking tot de huidige en toekomstige parkeercapaciteit in de Professor van der Zijlestraat;</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tussenkopcur">BESLUIT:</text:p>
            <text:p text:style-name="common-al">Tot het intrekken van het verkeersbesluit met kenmerk 2024-337 voor zover betrekking hebbend op het aanwijzen van de twee haakse parkeerplaatsen, naast de gehandicaptenparkeerplaats op kenteken, op de parkeerstrook ter hoogte van Hofstad 70, Waalwijk, als oplaadplaatsen voor elektrische voertuigen.</text:p>
            <text:p text:style-name="common-al">Tot het aanwijzen van de eerste en tweede parkeerplaats, gezien vanuit het oosten, van de parkeervakken nabij Pastoor van der Zijlestraat 40 te Waalwijk, als oplaadplaatsen voor elektrische voertuigen door het plaatsen van RVV-bord E8c. </text:p>
            <text:p text:style-name="common-al"/>
            <text:p text:style-name="common-al">Waalwijk, 15 april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Bezwaar- of beroepsclausule</text:p>
          <text:p text:style-name="bezwaarschrift_al">De in dit besluit genoemde bord staat nog niet vermeld in bijlage I van het Reglement Verkeersregels en Verkeerstekens 1990.</text:p>
          <text:p text:style-name="bezwaarschrift_al"/>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17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alwijk - 2 oplaadplaatsen voor elektrische voertuigen - Pastoor van der Zijlestraat -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48</meta:user-defined>
    <meta:user-defined meta:name="DCTERMS.abstract">Het aanwijzen van 2 parkeerplaatsen als oplaadplaats voor elektrische voertuigen aan de Prof. van der Zijlestraat te Waalwijk en het intrekken van de aanwijzing van 2 parkeerplaatsen als oplaadplaats voor elektrische voertuigen aan de Hofstad te Waalwijk</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Waalwijk – Verkeersbesluit 2025-348 Professor van der Zijlestraat 40 Waalwijk en gedeeltelijk intrekken verkeersbesluit 2024-337 Hofstad 70 Waalwijk Oplaadpaal</meta:user-defined>
    <meta:user-defined meta:name="DCTERMS.W3CDTF/DCTERMS.available">2025-04-30</meta:user-defined>
    <meta:user-defined meta:name="DCTERMS.W3CDTF/OVERHEIDop.jaargang">2025</meta:user-defined>
    <meta:user-defined meta:name="OVERHEIDop.publicationIssue">181766</meta:user-defined>
    <meta:user-defined meta:name="OVERHEIDop.GmbID/DC.identifier">gmb-2025-181766</meta:user-defined>
    <meta:user-defined meta:name="OVERHEIDop.versieInformatie"/>
  </office:meta>
</office:document-meta>
</file>