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Gilze en Rijen </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een verzoek ingediend is om in de nabijheid van haar woning Schimmelpenninckstraat 31, 5121 HM Rijen, een parkeerplaats aan te wijzen als gehandicaptenparkeerplaats en deze aan haar ter beschikking te stellen;</text:p>
            <text:p text:style-name="context.al"/>
            <text:p text:style-name="context.al">dat aanvraagster in het bezit is van een gehandicaptenparkeerkaart als bestuurder;</text:p>
            <text:p text:style-name="context.al"/>
            <text:p text:style-name="context.al">dat het daarom wenselijk is dat haar een gehandicaptenparkeerplaats ter beschikking staat en dat niet op een andere wijze in een parkeerplaats kan worden voorzien;</text:p>
            <text:p text:style-name="context.al"/>
            <text:p text:style-name="context.al">dat het inrijden/wegrijden van de gehandicaptenparkeerplaats goed mogelijk is waardoor de verkeersveiligheid is gewaarborgd;</text:p>
            <text:p text:style-name="context.al"/>
            <text:p text:style-name="context.al">dat van de genoemde maatregel een effectieve bijdrage mag worden verwacht aan de invulling van het door de gemeente Gilze en Rijen gevoerde verkeers- en vervoersbeleid;</text:p>
            <text:p text:style-name="context.al"/>
            <text:p text:style-name="context.al">dat het belang van omwonenden en het algemeen belang van de bereikbaarheid en verkeersveiligheid dat aan invoering van de maatregel ten grondslag ligt, tegen elkaar zijn afgewogen;</text:p>
            <text:p text:style-name="context.al"/>
            <text:p text:style-name="context.al">dat voldaan is aan het bepaalde in artikel 24 van het Besluit administratieve bepalingen inzake het wegverkeer;</text:p>
            <text:p text:style-name="context.al"/>
            <text:p text:style-name="context.al">dat de hierna genoemde wegen c.q. weggedeelten zijn gelegen binnen de gemeentegrenzen van de gemeente Gilze en Rijen.</text:p>
            <text:p text:style-name="context.al">
            <text:span text:style-name="nadrukvet"/>
          </text:p>
            <text:p text:style-name="context.al">
            <text:span text:style-name="nadrukvet">b e s l u i t e n :</text:span>
          </text:p>
            <text:p text:style-name="context.al"/>
            <text:p text:style-name="context.al">tot het instellen van een gehandicaptenparkeerplaats op kenteken, zulks door het plaatsen van het bord E6 met onderbord vermeldende het kenteken, nabij de woning Schimmelpenninckstraat 31, 5121 HM te Rijen, overeenkomstig het Reglement Verkeersregels en Verkeerstekens (RVV) 1990, een en ander zoals op de bij dit besluit behorende tekening is aangegeven.</text:p>
            <text:p text:style-name="context.al"/>
            <text:p text:style-name="context.al">Rijen, 14 april 2025</text:p>
            <text:p text:style-name="context.al"/>
            <text:p text:style-name="context.al">Met vriendelijke groet,</text:p>
            <text:p text:style-name="context.al">namens het college van burgemeester en wethouders van Gilze en Rijen,</text:p>
            <text:p text:style-name="context.al"/>
            <text:p text:style-name="context.al">Niels Damen</text:p>
            <text:p text:style-name="context.al">Afdelingsmanager Dienstverlening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176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tot het instellen van een gehandicaptenparkeerplaats op kenteken, zulks door het plaatsen van het bord E6 met onderbord vermeldende het kenteken - nabij de woning van Schimmelpenninckstraat 31 te Rij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04-25</meta:user-defined>
    <meta:user-defined meta:name="DCTERMS.W3CDTF/OVERHEIDop.jaargang">2025</meta:user-defined>
    <meta:user-defined meta:name="OVERHEIDop.publicationIssue">181765</meta:user-defined>
    <meta:user-defined meta:name="OVERHEIDop.GmbID/DC.identifier">gmb-2025-181765</meta:user-defined>
    <meta:user-defined meta:name="OVERHEIDop.versieInformatie"/>
  </office:meta>
</office:document-meta>
</file>