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okverlaat 2, 2394MZ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1 maart 2025 een melding ontvangen voor het houden van een festiviteit op de locatie Spookverlaat 2, 2394MZ Hazerswoude-Rijndijk.</text:p>
            <text:p text:style-name="common-al">Deze melding gaat over de Algemene Plaatselijke Verordening van de gemeente Alphen aan den Rijn.</text:p>
            <text:p text:style-name="common-al">De festiviteit wordt gehouden van 21 juni 2025 van 15.00 uur tot 24.00 uur</text:p>
            <text:p text:style-name="common-al">De melding heeft kenmerk 2025-0000816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16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okverlaat 2, 2394MZ Hazerswoude-Rijn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58</meta:user-defined>
    <meta:user-defined meta:name="OVERHEIDop.GmbID/DC.identifier">gmb-2025-181758</meta:user-defined>
    <meta:user-defined meta:name="OVERHEIDop.versieInformatie"/>
  </office:meta>
</office:document-meta>
</file>