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59 5665C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59 5665CW Geldrop</text:p>
            <text:p text:style-name="common-al">Datum ontvangst: 18-04-2025</text:p>
            <text:p text:style-name="common-al">Omschrijving: honden trimsalon in bestaande schuur</text:p>
            <text:p text:style-name="common-al">Zaaknummer: 177125899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7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89909</meta:user-defined>
    <meta:user-defined meta:name="DCTERMS.abstract">Adelaartlaan 59 Geldrop - starten honden trimsalo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delaartlaan 59 5665CW Geldro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56</meta:user-defined>
    <meta:user-defined meta:name="OVERHEIDop.GmbID/DC.identifier">gmb-2025-181756</meta:user-defined>
    <meta:user-defined meta:name="OVERHEIDop.versieInformatie"/>
  </office:meta>
</office:document-meta>
</file>