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raad van de gemeente Haarlem tot intrekking van de Verordening vertegenwoordiging van gemeente in best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</text:p>
            <text:p text:style-name="al"/>
            <text:p text:style-name="al">gelezen het voorstel van burgemeester en wethouders van 25 februari 2025 met nummer 2024/2155344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147 Gemeentewet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ordening vertegenwoordiging van gemeente in besturen in te trekken met ingang van de dag na die van bekendma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Haarlem op 17 april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175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5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5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25-02-12</meta:user-defined>
    <meta:user-defined meta:name="OVERHEIDop.referentienummer">2024/2155344</meta:user-defined>
    <dc:language>nl</dc:language>
    <meta:user-defined meta:name="OVERHEIDop.locatietype/OVERHEIDop.gebiedsmarkering">Gemeente</meta:user-defined>
    <meta:user-defined meta:name="DC.title">Besluit van de raad van de gemeente Haarlem tot intrekking van de Verordening vertegenwoordiging van gemeente in bestur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1754</meta:user-defined>
    <meta:user-defined meta:name="OVERHEIDop.GmbID/DC.identifier">gmb-2025-181754</meta:user-defined>
    <meta:user-defined meta:name="OVERHEIDop.versieInformatie"/>
  </office:meta>
</office:document-meta>
</file>