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Zondagswet - Moederdagbraderie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11 mei 2025 van 10:00 tot 17:00 uur</text:p>
            <text:p text:style-name="common-al">Locatie/adres : Delen van de Klaverweide, Lisweg, Anemoonstraat en Grashof</text:p>
            <text:p text:style-name="common-al">Verzenddatum  : 22 april 2025</text:p>
            <text:p text:style-name="common-al">Datum aanvraag vergunning   : 15 februari 2025</text:p>
            <text:p text:style-name="common-al">Zaaknummer  : 182046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17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046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ontheffing Zondagswet - Moederdagbraderie 2025</meta:user-defined>
    <meta:user-defined meta:name="DCTERMS.W3CDTF/DCTERMS.available">2025-04-25</meta:user-defined>
    <meta:user-defined meta:name="DCTERMS.W3CDTF/OVERHEIDop.jaargang">2025</meta:user-defined>
    <meta:user-defined meta:name="OVERHEIDop.publicationIssue">181753</meta:user-defined>
    <meta:user-defined meta:name="OVERHEIDop.GmbID/DC.identifier">gmb-2025-181753</meta:user-defined>
    <meta:user-defined meta:name="OVERHEIDop.versieInformatie"/>
  </office:meta>
</office:document-meta>
</file>