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de jaarlijkse kaatswedstrijd op 25 mei 2025 aan toren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de jaarlijkse kaatswedstrijd op 25 mei 2025 van 12:00 uur tot 17:00 uur in de torenstraat te West-Terschelling. Kenmerk 466507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17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66507</meta:user-defined>
    <dc:language>nl</dc:language>
    <meta:user-defined meta:name="OVERHEIDop.locatietype/OVERHEIDop.gebiedsmarkering">Weg</meta:user-defined>
    <meta:user-defined meta:name="DC.title">Melding voor het organiseren van de jaarlijkse kaatswedstrijd op 25 mei 2025 aan torenstraat te West-Terschell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52</meta:user-defined>
    <meta:user-defined meta:name="OVERHEIDop.GmbID/DC.identifier">gmb-2025-181752</meta:user-defined>
    <meta:user-defined meta:name="OVERHEIDop.versieInformatie"/>
  </office:meta>
</office:document-meta>
</file>