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gevelkozijnen, van Sonsbeeckstraat 1 8141VA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4-2025</text:p>
            <text:p text:style-name="common-al">
            <text:span text:style-name="nadrukvet">Locatie:</text:span> van Sonsbeeckstraat 1 8141VA Heino</text:p>
            <text:p text:style-name="common-al">
            <text:span text:style-name="nadrukvet">Zaakomschrijving:</text:span> het vervangen van gevelkozijnen</text:p>
            <text:p text:style-name="common-al">
            <text:span text:style-name="nadrukvet">Zaaknummer:</text:span> 0177ESUITE25789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25789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2578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81750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75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75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57892025</meta:user-defined>
    <meta:user-defined meta:name="DCTERMS.abstract">het vervangen van gevel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vervangen van gevelkozijnen, van Sonsbeeckstraat 1 8141VA Heino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750</meta:user-defined>
    <meta:user-defined meta:name="OVERHEIDop.GmbID/DC.identifier">gmb-2025-181750</meta:user-defined>
    <meta:user-defined meta:name="OVERHEIDop.versieInformatie"/>
  </office:meta>
</office:document-meta>
</file>