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Kaag 16, 7908EV Hoogeveen: het uitbreiden van de woning  (2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505 is verlengd.</text:p>
            <text:p text:style-name="last-al">Op 23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174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Betreft: Beschikking verlenging beslistermijn op locatie De Kaag 16, 7908EV Hoogeveen</meta:user-defined>
    <dc:language>nl</dc:language>
    <meta:user-defined meta:name="OVERHEIDop.locatietype/OVERHEIDop.gebiedsmarkering">Vlak</meta:user-defined>
    <meta:user-defined meta:name="DC.title">Verlenging beslistermijn, De Kaag 16, 7908EV Hoogeveen: het uitbreiden van de woning  (23 april 20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8</meta:user-defined>
    <meta:user-defined meta:name="OVERHEIDop.GmbID/DC.identifier">gmb-2025-181748</meta:user-defined>
    <meta:user-defined meta:name="OVERHEIDop.versieInformatie"/>
  </office:meta>
</office:document-meta>
</file>