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niepweg 13E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31 maart 2025 een melding ontvangen voor het houden van een festiviteit op de locatie Sniepweg 13E, 2742AR Waddinxveen.</text:p>
            <text:p text:style-name="common-al">Deze melding gaat over de Algemene Plaatselijke Verordening van de gemeente Waddinxveen.</text:p>
            <text:p text:style-name="common-al">De festiviteit wordt gehouden van 21 mei 2025 van 14.00 uur tot 17.00 uur.</text:p>
            <text:p text:style-name="common-al">De melding heeft kenmerk 2025-0000815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17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15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niepweg 13E, 2742AR Waddinx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47</meta:user-defined>
    <meta:user-defined meta:name="OVERHEIDop.GmbID/DC.identifier">gmb-2025-181747</meta:user-defined>
    <meta:user-defined meta:name="OVERHEIDop.versieInformatie"/>
  </office:meta>
</office:document-meta>
</file>